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 de nous deux ? - M</text:p>
      <text:p><text:span text:style-name="Measure_20__23_1">Bras</text:span> de bois, des <text:span text:style-name="Measure_20__23_2">clefs</text:span> aux doigts [Couplet]</text:p>
      <text:p><text:span text:style-name="Measure_20__23_1">Des</text:span> cordes pour te<text:span text:style-name="Measure_20__23_2">nd</text:span>ons <text:s text:c="5"/>(Am Em D <text:s/>A x4)</text:p>
      <text:p>A<text:span text:style-name="Measure_20__23_1">gi</text:span>tez-nous, a<text:span text:style-name="Measure_20__23_2">gi</text:span>te-moi <text:s text:c="6"/>(Am Em B7-X)</text:p>
      <text:p><text:span text:style-name="Measure_20__23_1">Fais</text:span> l'arpège, sature l<text:span text:style-name="Measure_20__23_2">e s</text:span>on</text:p>
      <text:p><text:span text:style-name="Measure_20__23_1">Qui</text:span> de nous deux - Ins<text:span text:style-name="Measure_20__23_1">pi</text:span>re l'autre [Intro</text:p>
      <text:p><text:span text:style-name="Measure_20__23_1">Oui</text:span>, je joue d'un <text:span text:style-name="Measure_20__23_2">si</text:span>xième membre <text:s text:c="3"/>Refrain]</text:p>
      <text:p><text:span text:style-name="Measure_20__23_1">À</text:span> la forme de tes <text:span text:style-name="Measure_20__23_2">han</text:span>ches</text:p>
      <text:p><text:span text:style-name="Measure_20__23_1">Ventre</text:span> à ventre, <text:span text:style-name="Measure_20__23_2">é</text:span>légante - <text:span text:style-name="Measure_20__23_1">Com</text:span>pagne</text:p>
      <text:p/>
      <text:p>[Refrain] Am Em D A - Am Em (D D x1)</text:p>
      <text:p><text:span text:style-name="Measure_20__23_1">Qui</text:span> de nous deux (x2) - Ins<text:span text:style-name="Measure_20__23_1">pi</text:span>re l'autre (x2)</text:p>
      <text:p><text:span text:style-name="Measure_20__23_1">Qui</text:span> de nous deux (x2) - <text:span text:style-name="Measure_20__23_1">Speed</text:span> l'autre ((x2))</text:p>
      <text:p/>
      <text:p><text:span text:style-name="Measure_20__23_1">Caisse</text:span>, parfois <text:span text:style-name="Measure_20__23_2">pleine</text:span> de doute <text:s text:c="3"/>[Couplet]</text:p>
      <text:p><text:span text:style-name="Measure_20__23_1">Je</text:span> te griffe, te la<text:span text:style-name="Measure_20__23_2">cère</text:span> <text:s text:c="14"/>(B7-X)</text:p>
      <text:p>Des <text:span text:style-name="Measure_20__23_1">am</text:span>plis chavirent, sou<text:span text:style-name="Measure_20__23_2">vent</text:span> j'ai voulu</text:p>
      <text:p>Te <text:span text:style-name="Measure_20__23_1">pendre</text:span> à tes cordes, t'oubli<text:span text:style-name="Measure_20__23_2">er</text:span></text:p>
      <text:p>Aux objets <text:span text:style-name="Measure_20__23_1">trou</text:span>vés <text:s text:c="16"/>[Refrain]</text:p>
      <text:p><text:s text:c="40"/>(x4)</text:p>
      <text:p><text:span text:style-name="Measure_20__23_1">Je</text:span> t'appréhende, <text:span text:style-name="Measure_20__23_2">je</text:span> te garde <text:s/>[Couplet]</text:p>
      <text:p><text:span text:style-name="Measure_20__23_1">Je</text:span> te pose à mon <text:span text:style-name="Measure_20__23_2">cou</text:span> <text:s text:c="15"/>(A)</text:p>
      <text:p>Is<text:span text:style-name="Measure_20__23_1">sue</text:span> à ma voix, <text:span text:style-name="Measure_20__23_2">ins</text:span>pire-moi</text:p>
      <text:p><text:span text:style-name="Measure_20__23_1">En</text:span>veloppe-nous, enlac<text:span text:style-name="Measure_20__23_2">e-m</text:span>oi <text:s text:c="3"/>[Refrain] (x6)</text:p>
      <text:p/>
      <text:p>(Tatadadad<text:span text:style-name="Measure_20__23_2">a, t</text:span>atada(da/…) x4) [Couplet]</text:p>
      <text:p>Stridence <text:span text:style-name="Measure_20__23_2">mag</text:span>nifique <text:s text:c="12"/>(B7-X)</text:p>
      <text:p><text:span text:style-name="Measure_20__23_1">Aux</text:span> instants oni<text:span text:style-name="Measure_20__23_2">ri</text:span>ques</text:p>
      <text:p><text:span text:style-name="Measure_20__23_1">Mem</text:span>bre fictif, <text:span text:style-name="Measure_20__23_2">a</text:span>coustique <text:s text:c="7"/>([Refrain]</text:p>
      <text:p><text:span text:style-name="Measure_20__23_1">Fé</text:span>line électrique, a<text:span text:style-name="Measure_20__23_2">mie</text:span> - O<text:span text:style-name="Measure_20__23_1">h o</text:span>ui <text:s/>(x1~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